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4.101cm" table:align="left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4.101cm" table:align="left"/>
    </style:style>
    <style:style style:name="Tabla11.A" style:family="table-column">
      <style:table-column-properties style:column-width="4.101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4.101cm" table:align="left"/>
    </style:style>
    <style:style style:name="Tabla12.A" style:family="table-column">
      <style:table-column-properties style:column-width="4.101cm"/>
    </style:style>
    <style:style style:name="Tabla12.1" style:family="table-row">
      <style:table-row-properties style:min-row-height="0.979cm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4.101cm" table:align="left"/>
    </style:style>
    <style:style style:name="Tabla13.A" style:family="table-column">
      <style:table-column-properties style:column-width="4.101cm"/>
    </style:style>
    <style:style style:name="Tabla13.1" style:family="table-row">
      <style:table-row-properties style:min-row-height="0.979cm"/>
    </style:style>
    <style:style style:name="Tabla13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4" style:family="table">
      <style:table-properties style:width="4.101cm" table:align="left"/>
    </style:style>
    <style:style style:name="Tabla14.A" style:family="table-column">
      <style:table-column-properties style:column-width="4.101cm"/>
    </style:style>
    <style:style style:name="Tabla14.1" style:family="table-row">
      <style:table-row-properties style:min-row-height="0.979cm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4.101cm" table:align="left"/>
    </style:style>
    <style:style style:name="Tabla15.A" style:family="table-column">
      <style:table-column-properties style:column-width="4.101cm"/>
    </style:style>
    <style:style style:name="Tabla15.1" style:family="table-row">
      <style:table-row-properties style:min-row-height="0.979cm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4.101cm" table:align="left"/>
    </style:style>
    <style:style style:name="Tabla16.A" style:family="table-column">
      <style:table-column-properties style:column-width="4.101cm"/>
    </style:style>
    <style:style style:name="Tabla16.1" style:family="table-row">
      <style:table-row-properties style:min-row-height="0.979cm"/>
    </style:style>
    <style:style style:name="Tabla16.A1" style:family="table-cell">
      <style:table-cell-properties fo:padding="0cm" fo:border="none"/>
    </style:style>
    <style:style style:name="Tabla17" style:family="table">
      <style:table-properties style:width="4.101cm" table:align="left"/>
    </style:style>
    <style:style style:name="Tabla17.A" style:family="table-column">
      <style:table-column-properties style:column-width="4.101cm"/>
    </style:style>
    <style:style style:name="Tabla17.1" style:family="table-row">
      <style:table-row-properties style:min-row-height="0.979cm"/>
    </style:style>
    <style:style style:name="Tabla17.A1" style:family="table-cell">
      <style:table-cell-properties fo:padding="0cm" fo:border="none"/>
    </style:style>
    <style:style style:name="Tabla18" style:family="table">
      <style:table-properties style:width="4.101cm" table:align="left"/>
    </style:style>
    <style:style style:name="Tabla18.A" style:family="table-column">
      <style:table-column-properties style:column-width="4.101cm"/>
    </style:style>
    <style:style style:name="Tabla18.1" style:family="table-row">
      <style:table-row-properties style:min-row-height="0.979cm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4.101cm" table:align="left"/>
    </style:style>
    <style:style style:name="Tabla19.A" style:family="table-column">
      <style:table-column-properties style:column-width="4.101cm"/>
    </style:style>
    <style:style style:name="Tabla19.1" style:family="table-row">
      <style:table-row-properties style:min-row-height="0.979cm"/>
    </style:style>
    <style:style style:name="Tabla19.A1" style:family="table-cell">
      <style:table-cell-properties fo:padding="0cm" fo:border="none"/>
    </style:style>
    <style:style style:name="Tabla20" style:family="table">
      <style:table-properties style:width="4.101cm" table:align="left"/>
    </style:style>
    <style:style style:name="Tabla20.A" style:family="table-column">
      <style:table-column-properties style:column-width="4.101cm"/>
    </style:style>
    <style:style style:name="Tabla20.1" style:family="table-row">
      <style:table-row-properties style:min-row-height="0.979cm"/>
    </style:style>
    <style:style style:name="Tabla20.A1" style:family="table-cell">
      <style:table-cell-properties fo:padding="0cm" fo:border="none"/>
    </style:style>
    <style:style style:name="Tabla21" style:family="table">
      <style:table-properties style:width="4.101cm" table:align="left"/>
    </style:style>
    <style:style style:name="Tabla21.A" style:family="table-column">
      <style:table-column-properties style:column-width="4.101cm"/>
    </style:style>
    <style:style style:name="Tabla21.1" style:family="table-row">
      <style:table-row-properties style:min-row-height="0.979cm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4.101cm" table:align="left"/>
    </style:style>
    <style:style style:name="Tabla22.A" style:family="table-column">
      <style:table-column-properties style:column-width="4.101cm"/>
    </style:style>
    <style:style style:name="Tabla22.1" style:family="table-row">
      <style:table-row-properties style:min-row-height="0.979cm"/>
    </style:style>
    <style:style style:name="Tabla22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4" style:family="paragraph" style:parent-style-name="Preformatted_20_Text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5" style:family="paragraph" style:parent-style-name="Preformatted_20_Text">
      <style:paragraph-properties fo:text-align="center" style:justify-single-word="false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6" style:family="paragraph" style:parent-style-name="Preformatted_20_Text">
      <style:text-properties style:font-name="Verdana" fo:font-size="12pt" style:font-size-asian="12pt" style:font-name-complex="Verdana" style:font-size-complex="12pt"/>
    </style:style>
    <style:style style:name="P17" style:family="paragraph" style:parent-style-name="Preformatted_20_Text">
      <style:paragraph-properties fo:text-align="center" style:justify-single-word="false"/>
      <style:text-properties style:font-name="Verdana" fo:font-size="12pt" style:font-size-asian="12pt" style:font-name-complex="Verdana" style:font-size-complex="12pt"/>
    </style:style>
    <style:style style:name="P18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9" style:family="paragraph" style:parent-style-name="Preformatted_20_Text">
      <style:paragraph-properties fo:line-height="150%"/>
      <style:text-properties style:font-name="Verdana" fo:font-size="12pt" style:font-size-asian="12pt" style:font-name-complex="Verdana" style:font-size-complex="12pt"/>
    </style:style>
    <style:style style:name="P20" style:family="paragraph" style:parent-style-name="Preformatted_20_Text">
      <style:text-properties style:font-name="Verdana" fo:font-size="12pt" style:font-name-asian="Verdana" style:font-size-asian="12pt" style:font-name-complex="Verdana" style:font-size-complex="12pt"/>
    </style:style>
    <style:style style:name="P21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2" style:family="paragraph" style:parent-style-name="Preformatted_20_Text">
      <style:paragraph-properties fo:margin-left="0.979cm" fo:margin-right="0cm" fo:text-indent="0cm" style:auto-text-indent="false"/>
      <style:text-properties style:font-name="Verdana" fo:font-size="12pt" style:font-size-asian="12pt" style:font-name-complex="Verdana" style:font-size-complex="12pt"/>
    </style:style>
    <style:style style:name="P23" style:family="paragraph" style:parent-style-name="Preformatted_20_Text">
      <style:paragraph-properties fo:margin-left="0.97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24" style:family="paragraph" style:parent-style-name="Preformatted_20_Text">
      <style:paragraph-properties fo:margin-left="0.979cm" fo:margin-right="0cm" fo:margin-top="0cm" fo:margin-bottom="0.199cm" fo:text-indent="0cm" style:auto-text-indent="false"/>
      <style:text-properties style:font-name="Verdana" fo:font-size="12pt" style:font-size-asian="12pt" style:font-name-complex="Verdana" style:font-size-complex="12pt"/>
    </style:style>
    <style:style style:name="P25" style:family="paragraph" style:parent-style-name="Preformatted_20_Text">
      <style:paragraph-properties fo:margin-left="0.979cm" fo:margin-right="0cm" fo:margin-top="0cm" fo:margin-bottom="0.199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26" style:family="paragraph" style:parent-style-name="Preformatted_20_Text">
      <style:paragraph-properties fo:margin-left="1.032cm" fo:margin-right="0cm" fo:margin-top="0cm" fo:margin-bottom="0.199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27" style:family="paragraph" style:parent-style-name="Preformatted_20_Text">
      <style:paragraph-properties fo:margin-left="1.032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28" style:family="paragraph" style:parent-style-name="Preformatted_20_Text">
      <style:paragraph-properties fo:margin-left="1.005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language="es" fo:country="AR" style:font-name-complex="Arial"/>
    </style:style>
    <style:style style:name="T9" style:family="text">
      <style:text-properties style:font-name-asian="Verdana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ANTA FE,</text:span><text:span text:style-name="T5"> 1 de octubre de 2015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4">Expte. Nº 29356 FP UCR- Proyecto de Ley:</text:span><text:span text:style-name="T7"> Por el cual se establece una normativa jurídica provincial aplicable a la tenencia, cría, adiestramiento y circulación en lugares públicos de perros de razas.</text:span></text:p>
      <text:p text:style-name="P10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14">Propietarios, Criadores y Adiestradores de</text:p>
      <text:p text:style-name="P14"><text:span text:style-name="T9"><text:s/></text:span>Perros de Razas Potencialmente Peligrosas </text:p>
      <text:p text:style-name="P17"/>
      <text:p text:style-name="P14">Capítulo 1 </text:p>
      <text:p text:style-name="P14">Disposiciones Generales</text:p>
      <text:p text:style-name="P14"/>
      <text:p text:style-name="P14"/>
      <text:p text:style-name="P16"/>
      <text:p text:style-name="P18"><draw:frame draw:style-name="fr1" draw:name="Marco3" text:anchor-type="paragraph" svg:width="3.263cm" svg:height="0.85cm" draw:z-index="9"><draw:text-box><table:table table:name="Tabla1" table:style-name="Tabla1"><table:table-column table:style-name="Tabla1.A"/><table:table-row table:style-name="Tabla1.1"><table:table-cell table:style-name="Tabla1.A1" office:value-type="string"><text:p text:style-name="P11">ARTÍCULO 1.-</text:p></table:table-cell></table:table-row></table:table></draw:text-box></draw:frame><text:span text:style-name="T3">Objeto</text:span><text:span text:style-name="T3">:</text:span> La presente Ley tiene por objeto establecer la normativa jurídica provincial aplicable a la tenencia, cría, adiestramiento y circulación en lugares públicos de perros de razas potencialmente peligrosas, a efectos de ser compatible con la seguridad de las personas y de otros animales. </text:p>
      <text:p text:style-name="P18">Los preceptos de la presente no aplican para perros que pertenezcan a fuerzas armadas y de seguridad tanto nacional como provincial. </text:p>
      <text:p text:style-name="P16"/>
      <text:p text:style-name="P18"><draw:frame draw:style-name="fr1" draw:name="Marco4" text:anchor-type="paragraph" svg:width="3.263cm" svg:height="0.85cm" draw:z-index="10"><draw:text-box><table:table table:name="Tabla3" table:style-name="Tabla3"><table:table-column table:style-name="Tabla3.A"/><table:table-row table:style-name="Tabla3.1"><table:table-cell table:style-name="Tabla3.A1" office:value-type="string"><text:p text:style-name="P11">ARTÍCULO 2.-</text:p></table:table-cell></table:table-row></table:table></draw:text-box></draw:frame><text:span text:style-name="T3">Razas Potencialmente Peligrosas:</text:span><text:span text:style-name="T3"> </text:span>A los ﬁnes de la presente, se consideran perros de razas potencialmente peligrosas, con independencia de su agresividad, a aquellos incluidos dentro de una tipología racial que por su naturaleza agresiva, su porte y potencia de mandíbulas tengan la capacidad de causar lesiones de gravedad a personas y otros animales.</text:p>
      <text:p text:style-name="P18">Tienen esas características las siguientes razas, así como sus cruzas: </text:p>
      <text:p text:style-name="P18"/>
      <text:p text:style-name="P19">a) Akita Inu. </text:p>
      <text:p text:style-name="P19">b) American Staffordshire. </text:p>
      <text:p text:style-name="P19">c) Bullmastiff. </text:p>
      <text:p text:style-name="P19">d) Bull Terrier. </text:p>
      <text:p text:style-name="P19">e) Ca de Bou. </text:p>
      <text:p text:style-name="P19">f) Cane Corso. </text:p>
      <text:p text:style-name="P19"><text:soft-page-break/>g) Cao da Serra da Estrella. </text:p>
      <text:p text:style-name="P19">h) Cimarrón del Uruguay. </text:p>
      <text:p text:style-name="P19">i) Doberman. </text:p>
      <text:p text:style-name="P19">j) Dogo <text:s/>Argentino. </text:p>
      <text:p text:style-name="P19">k) Dogo <text:s/>de <text:s/>Burdeos. </text:p>
      <text:p text:style-name="P19">l) Fila Brasileño. </text:p>
      <text:p text:style-name="P19">m) <text:s/>Gran Perro Japonés. </text:p>
      <text:p text:style-name="P19">n) Mastín Napolitano. </text:p>
      <text:p text:style-name="P19">o) Pitbull Terrier. </text:p>
      <text:p text:style-name="P19">p) Presa Canario. </text:p>
      <text:p text:style-name="P19">q) Rotweiller. </text:p>
      <text:p text:style-name="P19">r) Staffordshire Bull Terrier. </text:p>
      <text:p text:style-name="P19"/>
      <text:p text:style-name="P16"/>
      <text:p text:style-name="P14"/>
      <text:p text:style-name="P14">Capítulo 2 </text:p>
      <text:p text:style-name="P14">Autoridad de Aplicación</text:p>
      <text:p text:style-name="P15"><text:s/></text:p>
      <text:p text:style-name="P16"/>
      <text:p text:style-name="P18"><draw:frame draw:style-name="fr1" draw:name="Marco5" text:anchor-type="paragraph" svg:width="3.263cm" svg:height="0.85cm" draw:z-index="11"><draw:text-box><table:table table:name="Tabla4" table:style-name="Tabla4"><table:table-column table:style-name="Tabla4.A"/><table:table-row table:style-name="Tabla4.1"><table:table-cell table:style-name="Tabla4.A1" office:value-type="string"><text:p text:style-name="P11">ARTÍCULO 3.-</text:p></table:table-cell></table:table-row></table:table></draw:text-box></draw:frame><text:span text:style-name="T3">Autoridad de Aplicación:</text:span> La Autoridad de Aplicación es <text:s/>el Ministerio de Justicia y de Derechos Humanos. </text:p>
      <text:p text:style-name="P18"/>
      <text:p text:style-name="P18"><draw:frame draw:style-name="fr1" draw:name="Marco6" text:anchor-type="paragraph" svg:width="3.263cm" svg:height="0.85cm" draw:z-index="12"><draw:text-box><table:table table:name="Tabla5" table:style-name="Tabla5"><table:table-column table:style-name="Tabla5.A"/><table:table-row table:style-name="Tabla5.1"><table:table-cell table:style-name="Tabla5.A1" office:value-type="string"><text:p text:style-name="P11">ARTÍCULO 4.-</text:p></table:table-cell></table:table-row></table:table></draw:text-box></draw:frame><text:span text:style-name="T3">Facultades de la Autoridad de Aplicación:</text:span> La Autoridad de Aplicación tiene las siguientes facultades: </text:p>
      <text:p text:style-name="P18"/>
      <text:p text:style-name="P26"><text:span text:style-name="T6">a)</text:span><text:span text:style-name="T3"> </text:span><text:s/>incluir <text:s/>otras razas a las enunciadas <text:s/>por <text:s/>el artículo <text:s/>2 <text:s/>de la presente <text:s/>Ley. </text:p>
      <text:p text:style-name="P26"><text:span text:style-name="T6">b) </text:span><text:s/>incluir <text:s/>otros <text:s/>medios <text:s/>de <text:s/>identificación <text:s/>para los perros de razas <text:s/>enunciadas <text:s text:c="2"/>en el mencionado artículo 2, <text:s/>que se agregarán y/o reemplazarán a los previstos por esta Ley. </text:p>
      <text:p text:style-name="P26"/>
      <text:p text:style-name="P26"/>
      <text:p text:style-name="P26"><text:soft-page-break/><text:span text:style-name="T6">c) </text:span><text:span text:style-name="T3"><text:s/></text:span>celebrar convenios con el Colegio de Médicos Veterinarios de la Provincia, <text:s text:c="2"/>para todos los ﬁnes que <text:s/>entienda conduzcan <text:s/>a una mejor aplicación de esta Ley. </text:p>
      <text:p text:style-name="P27"/>
      <text:p text:style-name="P18"><draw:frame draw:style-name="fr1" draw:name="Marco7" text:anchor-type="paragraph" svg:width="3.263cm" svg:height="0.85cm" draw:z-index="13"><draw:text-box><table:table table:name="Tabla6" table:style-name="Tabla6"><table:table-column table:style-name="Tabla6.A"/><table:table-row table:style-name="Tabla6.1"><table:table-cell table:style-name="Tabla6.A1" office:value-type="string"><text:p text:style-name="P11">ARTÍCULO 5.-</text:p></table:table-cell></table:table-row></table:table></draw:text-box></draw:frame><text:span text:style-name="T3">Deberes:</text:span><text:span text:style-name="T3"> </text:span>La Autoridad de Aplicación establecerá los mecanismos de <text:s/>control. <text:s/></text:p>
      <text:p text:style-name="P18"/>
      <text:p text:style-name="P16"/>
      <text:p text:style-name="P14"><text:span text:style-name="T9"><text:s/></text:span>Capítulo 3</text:p>
      <text:p text:style-name="P14"/>
      <text:p text:style-name="P14"><text:span text:style-name="T9"><text:s/></text:span>Registro <text:s/>de Propietarios <text:s/>de Perros <text:s/>de Razas Potencialmente <text:s/>Peligrosas </text:p>
      <text:p text:style-name="P14"/>
      <text:p text:style-name="P14"/>
      <text:p text:style-name="P14"/>
      <text:p text:style-name="P18"><draw:frame draw:style-name="fr1" draw:name="Marco8" text:anchor-type="paragraph" svg:width="3.263cm" svg:height="0.85cm" draw:z-index="14"><draw:text-box><table:table table:name="Tabla7" table:style-name="Tabla7"><table:table-column table:style-name="Tabla7.A"/><table:table-row table:style-name="Tabla7.1"><table:table-cell table:style-name="Tabla7.A1" office:value-type="string"><text:p text:style-name="P11">ARTÍCULO 6.-</text:p></table:table-cell></table:table-row></table:table></draw:text-box></draw:frame><text:span text:style-name="T3">Registro. Creación:</text:span><text:span text:style-name="T3"> </text:span>Créase el Registro de Propietarios, Criadores y Tenedores de Perros de Razas Potencialmente Peligrosas de la Provincia de Santa Fe, en el ámbito del Ministerio de Justicia y de Derechos Humanos. </text:p>
      <text:p text:style-name="P18"/>
      <text:p text:style-name="P18"><text:span text:style-name="T3">ARTÍCULO 7: Inscripción:</text:span> Los perros enunciados en el <text:span text:style-name="T6">Artículo 2</text:span>, deberán ser inscriptos por quién sea su dueño o tenga a su cargo la guarda, <text:s/>antes de los seis (6) meses de vida, constando en el registro el nombre del criadero autorizado de dónde proviene el perro, en su caso, el nombre del ejemplar <text:s/>y una somera descripción que contemple las características fenotípicas del animal; y el nombre, apellido, documento nacional de <text:s/>identidad y domicilio del propietario. </text:p>
      <text:p text:style-name="P18"/>
      <text:p text:style-name="P16">Al momento <text:s/>de <text:s/>la <text:s/>inscripción, <text:s/>el Registro <text:s/>entregará:</text:p>
      <text:p text:style-name="P16"/>
      <text:p text:style-name="P24">a) un <text:s/>número <text:s/>único <text:s/>de <text:s/>identiﬁcación <text:s/>para el perro, <text:s text:c="2"/>el que se colocará en una placa-chapa sostenida por un collar, <text:s/>o en un collar de identiﬁcación. </text:p>
      <text:p text:style-name="P24"/>
      <text:p text:style-name="P25">b) un instructivo <text:s/>de <text:s/>crianza, <text:s/>con condiciones <text:s/>mínimas <text:s/>de adiestramiento <text:s/>indicadas para cada raza, <text:s/>la que será confeccionada conjuntamente con el Colegio de Médicos Veterinarios de la Provincia. </text:p>
      <text:p text:style-name="P25"/>
      <text:p text:style-name="P24"><text:soft-page-break/>c) una <text:s/>copia de <text:s/>esta <text:s/>ley. </text:p>
      <text:p text:style-name="P18"/>
      <text:p text:style-name="P18"><draw:frame draw:style-name="fr1" draw:name="Marco10" text:anchor-type="paragraph" svg:width="3.263cm" svg:height="0.85cm" draw:z-index="15"><draw:text-box><table:table table:name="Tabla8" table:style-name="Tabla8"><table:table-column table:style-name="Tabla8.A"/><table:table-row table:style-name="Tabla8.1"><table:table-cell table:style-name="Tabla8.A1" office:value-type="string"><text:p text:style-name="P11">ARTÍCULO 8.-</text:p></table:table-cell></table:table-row></table:table></draw:text-box></draw:frame><text:span text:style-name="T3">Expedición y entrega de Permiso</text:span>: <text:s/>El. Registro expedirá <text:s/>y entregará el permiso respectivo para la tenencia de un ejemplar canino de los contemplados en el presente Ley, <text:s/>el cual podrá ser requerido por las autoridades en todo momento. </text:p>
      <text:p text:style-name="P18"/>
      <text:p text:style-name="P18">Compete <text:s/>además <text:s/>al Registro <text:s/>llevar <text:s/>una <text:s/>nómina <text:s/>de criaderos de perros <text:s/>de <text:s text:c="2"/>razas potencialmente peligrosas que existan en la Provincia de Santa Fe, que se encuentren debidamente autorizados. Los adiestradores deberán inscribirse en el Registro, <text:s/>de acuerdo a lo que establezca <text:s/>la <text:s/>reglamentación. </text:p>
      <text:p text:style-name="P16"/>
      <text:p text:style-name="P18"><draw:frame draw:style-name="fr1" draw:name="Marco11" text:anchor-type="paragraph" svg:width="3.263cm" svg:height="0.85cm" draw:z-index="16"><draw:text-box><table:table table:name="Tabla9" table:style-name="Tabla9"><table:table-column table:style-name="Tabla9.A"/><table:table-row table:style-name="Tabla9.1"><table:table-cell table:style-name="Tabla9.A1" office:value-type="string"><text:p text:style-name="P11">ARTÍCULO 9.-</text:p></table:table-cell></table:table-row></table:table></draw:text-box></draw:frame><text:span text:style-name="T3">Obligación de Informar: <text:s/></text:span>Todo <text:s/>propietario de un perro de raza potencialmente peligrosa informará al Registro en forma fehaciente, cualquier incidente generado por el animal que cause lesión a una persona o a otro animal. Tal circunstancia se asentará en la foja correspondiente al perro identiﬁcado, <text:s/>la que se cerrará con la muerte de éste. </text:p>
      <text:p text:style-name="P16"/>
      <text:p text:style-name="P18"><draw:frame draw:style-name="fr1" draw:name="Marco12" text:anchor-type="paragraph" svg:width="3.687cm" svg:height="0.85cm" draw:z-index="17"><draw:text-box><table:table table:name="Tabla10" table:style-name="Tabla10"><table:table-column table:style-name="Tabla10.A"/><table:table-row table:style-name="Tabla10.1"><table:table-cell table:style-name="Tabla10.A1" office:value-type="string"><text:p text:style-name="P11">ARTÍCULO 10.-</text:p></table:table-cell></table:table-row></table:table></draw:text-box></draw:frame><text:span text:style-name="T3">Personas Damnificadas. Potestad: </text:span>Toda persona damnificada por el accionar de un perro de raza potencialmente peligrosa, <text:s/>tiene la potestad de informar del hecho al Registro, y éste deberá dejar constancia en la foja del animal, <text:s/>sin perjuicio de otras medidas que en la reglamentación se dispongan. </text:p>
      <text:p text:style-name="P18"/>
      <text:p text:style-name="P18"><draw:frame draw:style-name="fr1" draw:name="Marco13" text:anchor-type="paragraph" svg:width="3.687cm" svg:height="0.85cm" draw:z-index="18"><draw:text-box><table:table table:name="Tabla11" table:style-name="Tabla11"><table:table-column table:style-name="Tabla11.A"/><table:table-row table:style-name="Tabla11.1"><table:table-cell table:style-name="Tabla11.A1" office:value-type="string"><text:p text:style-name="P11">ARTÍCULO 11.-</text:p></table:table-cell></table:table-row></table:table></draw:text-box></draw:frame><text:span text:style-name="T3">Tenencia. Obligaciones: </text:span><text:s/>Quién <text:s/>adquiera <text:s/>un perro de raza potencialmente <text:s/>peligrosa, <text:s/>tiene las siguientes <text:s/>obligaciones: </text:p>
      <text:p text:style-name="P18"/>
      <text:p text:style-name="P28"><text:span text:style-name="T6">a)</text:span><text:span text:style-name="T3"> </text:span>proceder a la inscripción del mismo en el Registro, conforme lo establecido en el <text:span text:style-name="T6">Artículo 7</text:span><text:span text:style-name="T3"> </text:span>de la presente Ley. En caso de cachorros, <text:s/>la inscripción deberá hacerse antes de los seis meses de vida del mismo. Si se adquiere un perro de más de esa edad, <text:s/>el cambio de propietario deberá constar en la foja correspondiente <text:s/>al animal. </text:p>
      <text:p text:style-name="P28"/>
      <text:p text:style-name="P28"/>
      <text:p text:style-name="P28"/>
      <text:p text:style-name="P28"><text:soft-page-break/><text:span text:style-name="T6">b) </text:span>cuando el animal circule por espacios públicos, <text:s/>colocarle bozal y correa o cadena de <text:s/>no <text:s/>más de un metro de extensión, <text:s/>la cual no deberá ser extensible.</text:p>
      <text:p text:style-name="P28"/>
      <text:p text:style-name="P28"><text:span text:style-name="T6">c) <text:s/>c</text:span>omunicar al Registro todo eventual <text:s/>incidente ocasionado por el animal, así como el robo, <text:s/>extravío, <text:s/>cesión, <text:s/>fuga o muerte del mismo, <text:s/>todo lo cual se asentará en la foja correspondiente del libro del Registro. </text:p>
      <text:p text:style-name="P28"/>
      <text:p text:style-name="P18"><draw:frame draw:style-name="fr1" draw:name="Marco14" text:anchor-type="paragraph" svg:width="3.713cm" svg:height="0.85cm" draw:z-index="19"><draw:text-box><table:table table:name="Tabla12" table:style-name="Tabla12"><table:table-column table:style-name="Tabla12.A"/><table:table-row table:style-name="Tabla12.1"><table:table-cell table:style-name="Tabla12.A1" office:value-type="string"><text:p text:style-name="P11">ARTÍCULO 12.-</text:p></table:table-cell></table:table-row></table:table></draw:text-box></draw:frame><text:span text:style-name="T3">Inscripción de Criadores y Comerciantes: </text:span>Toda persona física y/o jurídica dedicada a la cría y/o comercialización de perros de razas potencialmente peligrosas, deberá inscribirse en el Registro, <text:s/>y el mismo le otorgará una autorización especial, <text:s text:c="2"/>para cría o venta de los perros, <text:s/>según el caso. </text:p>
      <text:p text:style-name="P18"/>
      <text:p text:style-name="P18"><draw:frame draw:style-name="fr1" draw:name="Marco15" text:anchor-type="paragraph" svg:width="3.66cm" svg:height="0.85cm" draw:z-index="20"><draw:text-box><table:table table:name="Tabla13" table:style-name="Tabla13"><table:table-column table:style-name="Tabla13.A"/><table:table-row table:style-name="Tabla13.1"><table:table-cell table:style-name="Tabla13.A1" office:value-type="string"><text:p text:style-name="P11">ARTÍCULO 13.-</text:p></table:table-cell></table:table-row></table:table></draw:text-box></draw:frame><text:span text:style-name="T3">Clubes de Razas. Exposiciones: </text:span>Los clubes de razas y asociaciones de criaderos oﬁcialmente reconocidos para llevar los libros genealógicos caninos <text:s/>exigirán, en el marco de sus reglamentaciones, <text:s/>las pruebas de socialización correspondientes a cada raza, con la ﬁnalidad de que solamente se admitan para <text:s/>la reproducción aquellos <text:s/>ejemplares <text:s/>que <text:s/>superen dichas pruebas, en el <text:s/>sentido de no manifestar <text:s/>agresividad <text:s/>exacerbada. </text:p>
      <text:p text:style-name="P18"/>
      <text:p text:style-name="P18"><draw:frame draw:style-name="fr1" draw:name="Marco2" text:anchor-type="paragraph" svg:width="3.766cm" svg:height="0.85cm" draw:z-index="21"><draw:text-box><table:table table:name="Tabla2" table:style-name="Tabla2"><table:table-column table:style-name="Tabla2.A"/><table:table-row table:style-name="Tabla2.1"><table:table-cell table:style-name="Tabla2.A1" office:value-type="string"><text:p text:style-name="P11">ARTÍCULO 14.-</text:p></table:table-cell></table:table-row></table:table></draw:text-box></draw:frame><text:span text:style-name="T3">Adiestramiento. </text:span>Queda prohibido <text:s/>el adiestramiento de perros de razas potencialmente peligrosas con la ﬁnalidad de acrecentar y reforzar su agresividad para ataque y peleas. </text:p>
      <text:p text:style-name="P18"/>
      <text:p text:style-name="P18">El adiestramiento <text:s/>para guardia <text:s/>y defensa deberá ser realizado por adiestradores que <text:s text:c="2"/>posean certificado de capacitación expedido u homologado por la autoridad <text:s/>administrativa <text:s/>competente y que <text:s/>se encuentren inscriptos en el Registro. </text:p>
      <text:p text:style-name="P18"/>
      <text:p text:style-name="P18">El certiﬁcado de capacitación <text:s/>para adiestradores <text:s/>de perros de razas <text:s/>potencialmente peligrosas será otorgado por la Autoridad de Aplicación, <text:s/>teniendo en cuenta al menos, <text:s/>los siguientes requisitos:</text:p>
      <text:p text:style-name="P18"><text:s/></text:p>
      <text:p text:style-name="P23"><text:span text:style-name="T6">a)</text:span><text:span text:style-name="T3"> </text:span>Capacitación <text:s/>adecuada en consideración a requisitos o titulaciones que <text:s/>se puedan establecer oﬁcialmente. </text:p>
      <text:p text:style-name="P22"><text:soft-page-break/><text:span text:style-name="T6">b)</text:span><text:span text:style-name="T3"> </text:span>Mayoría de edad. </text:p>
      <text:p text:style-name="P22"/>
      <text:p text:style-name="P22"><text:span text:style-name="T6">c)</text:span> Falta de antecedentes <text:s/>penales. </text:p>
      <text:p text:style-name="P22"/>
      <text:p text:style-name="P22"><text:span text:style-name="T6">d)</text:span><text:span text:style-name="T3"> </text:span>Certiﬁcado de salud psicofísica. </text:p>
      <text:p text:style-name="P20"><text:s/></text:p>
      <text:p text:style-name="P18"><draw:frame draw:style-name="fr1" draw:name="Marco1" text:anchor-type="paragraph" svg:width="3.766cm" svg:height="0.85cm" draw:z-index="22"><draw:text-box><table:table table:name="Tabla14" table:style-name="Tabla14"><table:table-column table:style-name="Tabla14.A"/><table:table-row table:style-name="Tabla14.1"><table:table-cell table:style-name="Tabla14.A1" office:value-type="string"><text:p text:style-name="P11">ARTÍCULO 15.-</text:p></table:table-cell></table:table-row></table:table></draw:text-box></draw:frame><text:span text:style-name="T3">Seguro de Responsabilidad Civil: </text:span>Todo propietario y criador de perros de razas potencialmente peligrosas tiene la obligación de contratar un seguro de responsabilidad civil, a efectos de la plena cobertura de la indemnización por los daños y perjuicios que eventualmente el animal pudiera provocar en terceras personas. </text:p>
      <text:p text:style-name="P18"/>
      <text:p text:style-name="P18"/>
      <text:p text:style-name="P14"><text:span text:style-name="T9"><text:s/></text:span>Capítulo 4</text:p>
      <text:p text:style-name="P14"><text:span text:style-name="T9"><text:s/></text:span>Infracciones y Sanciones </text:p>
      <text:p text:style-name="P14"/>
      <text:p text:style-name="P18"/>
      <text:p text:style-name="P18"><draw:frame draw:style-name="fr1" draw:name="Marco9" text:anchor-type="paragraph" svg:width="3.766cm" svg:height="0.85cm" draw:z-index="23"><draw:text-box><table:table table:name="Tabla15" table:style-name="Tabla15"><table:table-column table:style-name="Tabla15.A"/><table:table-row table:style-name="Tabla15.1"><table:table-cell table:style-name="Tabla15.A1" office:value-type="string"><text:p text:style-name="P11">ARTÍCULO 16.-</text:p></table:table-cell></table:table-row></table:table></draw:text-box></draw:frame><text:span text:style-name="T3">Infracciones Leves:</text:span> <text:s/>Son infracciones <text:s/>leves el incumplimiento de cualquiera de las obligaciones previstas en la <text:s/>presente, no comprendidas expresamente en los artículos 17 y 18. </text:p>
      <text:p text:style-name="P18"/>
      <text:p text:style-name="P18"><draw:frame draw:style-name="fr1" draw:name="Marco16" text:anchor-type="paragraph" svg:width="3.766cm" svg:height="0.85cm" draw:z-index="24"><draw:text-box><table:table table:name="Tabla16" table:style-name="Tabla16"><table:table-column table:style-name="Tabla16.A"/><table:table-row table:style-name="Tabla16.1"><table:table-cell table:style-name="Tabla16.A1" office:value-type="string"><text:p text:style-name="P11">ARTÍCULO 17.-</text:p></table:table-cell></table:table-row></table:table></draw:text-box></draw:frame><text:span text:style-name="T3">Infracciones Graves: </text:span>Son infracciones <text:s/>graves, las <text:s text:c="2"/>siguientes: </text:p>
      <text:p text:style-name="P18"/>
      <text:p text:style-name="P28"><text:span text:style-name="T6">a)</text:span> Adiestrar perros de razas potencialmente peligrosas por quién carezca del certiﬁcado correspondiente. </text:p>
      <text:p text:style-name="P28"/>
      <text:p text:style-name="P28"><text:span text:style-name="T6">b)</text:span><text:span text:style-name="T3"> <text:s/></text:span>Negarse a exhibir el permiso emitido por el Registro, conforme el artículo 8. </text:p>
      <text:p text:style-name="P28"/>
      <text:p text:style-name="P28"><text:span text:style-name="T6">c)</text:span> <text:s/>Carecer del seguro <text:s/>de responsabilidad <text:s/>civil establecido <text:s/>en el artículo <text:s/>15.</text:p>
      <text:p text:style-name="P18"/>
      <text:p text:style-name="P18"><draw:frame draw:style-name="fr1" draw:name="Marco17" text:anchor-type="paragraph" svg:width="3.766cm" svg:height="0.85cm" draw:z-index="25"><draw:text-box><table:table table:name="Tabla17" table:style-name="Tabla17"><table:table-column table:style-name="Tabla17.A"/><table:table-row table:style-name="Tabla17.1"><table:table-cell table:style-name="Tabla17.A1" office:value-type="string"><text:p text:style-name="P11">ARTÍCULO 18.-</text:p></table:table-cell></table:table-row></table:table></draw:text-box></draw:frame><text:span text:style-name="T3">Infracciones Muy Graves:</text:span> <text:s/>Son <text:s/>infracciones muy <text:s/>graves, <text:s/>las siguientes: </text:p>
      <text:p text:style-name="P18"/>
      <text:p text:style-name="P27"><text:span text:style-name="T6">a)</text:span><text:span text:style-name="T3"> </text:span><text:s/>No <text:s/>inscribir a un perro <text:s/>de raza <text:s/>potencialmente <text:s/>peligrosa <text:s/>en el Registro, <text:s/>conforme lo estipulado por el artículo 7. </text:p>
      <text:p text:style-name="P27"/>
      <text:p text:style-name="P27"><text:soft-page-break/><text:span text:style-name="T6">b)</text:span><text:span text:style-name="T3"> </text:span>Hacer circular un perro de raza potencialmente peligrosa por la <text:s/>vía pública sin el bozal ni correa o cadena correspondiente. </text:p>
      <text:p text:style-name="P27"/>
      <text:p text:style-name="P27"><text:span text:style-name="T6">c)</text:span><text:span text:style-name="T3"> </text:span>Hacer circular un perro de raza potencialmente peligrosa por la vía pública sin placa—chapa o collar de identiﬁcación. </text:p>
      <text:p text:style-name="P27"/>
      <text:p text:style-name="P27"><text:span text:style-name="T6">d)</text:span> <text:s/>Adiestrar <text:s/>perros de razas potencialmente <text:s text:c="2"/>peligrosas <text:s/>con la finalidad de aﬁanzar <text:s/>y aumentar su agresividad. </text:p>
      <text:p text:style-name="P27"/>
      <text:p text:style-name="P27"><text:span text:style-name="T6">e)</text:span><text:span text:style-name="T3"> </text:span>Organizar, auspiciar y dar difusión a la celebración de concursos, <text:s/>eventos <text:s/>y espectáculos de perros de razas potencialmente peligrosas, <text:s/>cuya ﬁnalidad sea la demostración de bravura y agresividad de estos animales. </text:p>
      <text:p text:style-name="P27"/>
      <text:p text:style-name="P27"><text:span text:style-name="T6">f) </text:span>No adoptar medidas necesarias para evitar el escape de un perro de raza potencialmente peligrosa hacia la vía pública. </text:p>
      <text:p text:style-name="P27"/>
      <text:p text:style-name="P18"><draw:frame draw:style-name="fr1" draw:name="Marco18" text:anchor-type="paragraph" svg:width="3.766cm" svg:height="0.85cm" draw:z-index="26"><draw:text-box><table:table table:name="Tabla18" table:style-name="Tabla18"><table:table-column table:style-name="Tabla18.A"/><table:table-row table:style-name="Tabla18.1"><table:table-cell table:style-name="Tabla18.A1" office:value-type="string"><text:p text:style-name="P11">ARTÍCULO 19.-</text:p></table:table-cell></table:table-row></table:table></draw:text-box></draw:frame><text:span text:style-name="T3">Sanciones:</text:span> Las infracciones previstas en los artículos precedentes (leves, graves, y muy graves) serán sancionadas con multas que establecerá la reglamentación, <text:s/>ad referéndum de <text:s/>la Legislatura. </text:p>
      <text:p text:style-name="P18">Iguales sanciones se aplicarán a los establecimientos de cría que no hayan cumplimentado con lo previsto en la presente. </text:p>
      <text:p text:style-name="P18">Dichas multas serán revisadas en forma periódica, conforme lo establezca la reglamentación, <text:s/>por la <text:s/>Autoridad de <text:s/>Aplicación. </text:p>
      <text:p text:style-name="P18"/>
      <text:p text:style-name="P18"/>
      <text:p text:style-name="P14"><text:span text:style-name="T9"><text:s/></text:span>Capítulo 5 </text:p>
      <text:p text:style-name="P14">Disposiciones Finales </text:p>
      <text:p text:style-name="P14"/>
      <text:p text:style-name="P18"/>
      <text:p text:style-name="P18"><draw:frame draw:style-name="fr1" draw:name="Marco19" text:anchor-type="paragraph" svg:width="3.766cm" svg:height="0.85cm" draw:z-index="27"><draw:text-box><table:table table:name="Tabla19" table:style-name="Tabla19"><table:table-column table:style-name="Tabla19.A"/><table:table-row table:style-name="Tabla19.1"><table:table-cell table:style-name="Tabla19.A1" office:value-type="string"><text:p text:style-name="P11">ARTÍCULO 20.-</text:p></table:table-cell></table:table-row></table:table></draw:text-box></draw:frame><text:span text:style-name="T3">Adhesión:</text:span> Invítase a los Municipios y Comunas a adherir a lo dispuesto en la presente Ley. </text:p>
      <text:p text:style-name="P18"/>
      <text:p text:style-name="P18"><draw:frame draw:style-name="fr1" draw:name="Marco20" text:anchor-type="paragraph" svg:width="3.766cm" svg:height="0.85cm" draw:z-index="28"><draw:text-box><table:table table:name="Tabla20" table:style-name="Tabla20"><table:table-column table:style-name="Tabla20.A"/><table:table-row table:style-name="Tabla20.1"><table:table-cell table:style-name="Tabla20.A1" office:value-type="string"><text:p text:style-name="P11">ARTÍCULO 21.-</text:p></table:table-cell></table:table-row></table:table></draw:text-box></draw:frame><text:span text:style-name="T3">Erogaciones:</text:span> El Poder Ejecutivo efectuará las adecuaciones presupuestarias que sean necesarias para la aplicación de la presente Ley. </text:p>
      <text:p text:style-name="P18"/>
      <text:p text:style-name="P18"/>
      <text:p text:style-name="P18"/>
      <text:p text:style-name="P18"><draw:frame draw:style-name="fr1" draw:name="Marco21" text:anchor-type="paragraph" svg:width="3.766cm" svg:height="0.85cm" draw:z-index="29"><draw:text-box><table:table table:name="Tabla21" table:style-name="Tabla21"><table:table-column table:style-name="Tabla21.A"/><table:table-row table:style-name="Tabla21.1"><table:table-cell table:style-name="Tabla21.A1" office:value-type="string"><text:p text:style-name="P11">ARTÍCULO 22.-</text:p></table:table-cell></table:table-row></table:table></draw:text-box></draw:frame><text:soft-page-break/><text:span text:style-name="T3">Reglamentación: </text:span>El Poder Ejecutivo reglamentará la presente Ley en el término de noventa (90) días a partir de su promulgación. </text:p>
      <text:p text:style-name="P21"/>
      <text:p text:style-name="P13"><draw:frame draw:style-name="fr1" draw:name="Marco22" text:anchor-type="paragraph" svg:width="3.766cm" svg:height="0.85cm" draw:z-index="30"><draw:text-box><table:table table:name="Tabla22" table:style-name="Tabla22"><table:table-column table:style-name="Tabla22.A"/><table:table-row table:style-name="Tabla22.1"><table:table-cell table:style-name="Tabla22.A1" office:value-type="string"><text:p text:style-name="P11">ARTÍCULO 23.-</text:p></table:table-cell></table:table-row></table:table></draw:text-box></draw:frame><text:span text:style-name="T8">Comuníquese al Poder Ejecutivo.</text:span></text:p>
      <text:p text:style-name="P6"/>
      <text:p text:style-name="P6"/>
      <text:p text:style-name="P7"><text:span text:style-name="T1">SALA DE SESIONES, </text:span><text:s text:c="2"/>1 de <text:s/>octubre de 2015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Lohit Hindi" svg:font-family="'Lohit Hindi'" style:font-family-generic="modern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8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54M45S</meta:editing-duration>
    <meta:editing-cycles>29</meta:editing-cycles>
    <meta:print-date>2015-10-05T10:54:00</meta:print-date>
    <dc:date>2015-10-05T10:54:01</dc:date>
    <meta:document-statistic meta:table-count="22" meta:image-count="1" meta:object-count="0" meta:page-count="9" meta:paragraph-count="121" meta:word-count="1585" meta:character-count="10452" meta:non-whitespace-character-count="8724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